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5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omic Sans MS" fo:font-size="14pt" style:font-size-asian="14pt" style:font-name-complex="Comic Sans MS" style:font-size-complex="14pt"/>
    </style:style>
    <style:style style:name="T2" style:family="text">
      <style:text-properties style:font-name="Comic Sans MS" fo:font-size="11pt" style:font-size-asian="11pt" style:font-name-complex="Comic Sans MS" style:font-size-complex="11pt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4" style:family="text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5" style:family="text">
      <style:text-properties fo:color="#000000" style:font-name="Comic Sans MS" fo:font-size="11pt" style:font-size-asian="11pt" style:font-name-complex="Comic Sans MS" style:font-size-complex="11pt"/>
    </style:style>
    <style:style style:name="T6" style:family="text">
      <style:text-properties fo:color="#000000"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7" style:family="text">
      <style:text-properties fo:color="#000000" style:font-name="Comic Sans MS" fo:font-size="11pt" fo:font-weight="normal" style:font-name-asian="Helvetica" style:font-size-asian="11pt" style:font-weight-asian="normal" style:font-name-complex="Comic Sans MS" style:font-size-complex="11pt" style:font-weight-complex="normal"/>
    </style:style>
    <style:style style:name="T8" style:family="text">
      <style:text-properties fo:color="#000000" style:font-name="Comic Sans MS" fo:font-size="11pt" style:font-name-asian="Helvetica" style:font-size-asian="11pt" style:font-name-complex="Comic Sans M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olice_20_par_20_défaut"><text:span text:style-name="T1">ASSEMBLÉE GÉNÉRALE du 11 juin 2021 </text:span></text:span></text:p>
      <text:p text:style-name="P1"/>
      <text:p text:style-name="P2">RAPPORT D’ORIENTATION DES ACTIVITÉS 2021</text:p>
      <text:p text:style-name="P3">ANNEXE ENVIRONNEMENT &amp; CONSOMMATION RESPONSABLE</text:p>
      <text:p text:style-name="Standard"><text:span text:style-name="Police_20_par_20_défaut"><text:span text:style-name="T2">La Journée Mondiale des consommateurs marque le lancement des festivités des 70 ans mouvement UFC-Que </text:span></text:span><text:span text:style-name="Police_20_par_20_défaut"><text:span text:style-name="T2">Choisir. Le réseau « environnement » apportera son appui aux diverses animations sur l'enjeu « Je consomme responsable avec UFC-Que Choisir » et une réponse aux demandes de conseils des usagers. </text:span></text:span><text:span text:style-name="Police_20_par_20_défaut"><text:span text:style-name="T2"><text:line-break/></text:span></text:span></text:p>
      <text:p text:style-name="P4">AGRICULTURE / ALIMENTATION / EAU </text:p>
      <text:p text:style-name="P5">- Orientations de la commission « alimentation/eau » fédérale sur la future politique agricole commune (PAC 2022), les perturbateurs endocriniens, l'alimentation locale (PAT) ...</text:p>
      <text:p text:style-name="P5">- Relayer les campagnes sur la protection des captages : diffusion de la carte interactive, soutien des usagers domestiques dans leurs demandes de sécurisation de leur service de l'eau</text:p>
      <text:p text:style-name="Standard"><text:span text:style-name="Police_20_par_20_défaut"><text:span text:style-name="T2">- Poursuivre les actions locales de dénonce d'inaction visant la protection de toutes les ressources d'eau potable : recours juridiques contre les mauvaises décisions (CoDER</text:span></text:span><text:span text:style-name="Police_20_par_20_défaut"><text:span text:style-name="T2">ST)</text:span></text:span></text:p>
      <text:p text:style-name="P5">- Représenter les usagers domestiques dans les instances locales de gestion de l'eau (SAGE)</text:p>
      <text:p text:style-name="P5"/>
      <text:p text:style-name="P4">GESTION des DÉCHETS/ÉCONOMIE CIRCULAIRE</text:p>
      <text:p text:style-name="Standard"><text:span text:style-name="Police_20_par_20_défaut"><text:span text:style-name="T2">- Participer aux campagnes fédérales d'</text:span></text:span><text:span text:style-name="Police_20_par_20_défaut"><text:span text:style-name="T5">information des consommateurs sur la consommation collaborative et l'économie ci</text:span></text:span><text:span text:style-name="Police_20_par_20_défaut"><text:span text:style-name="T5">rculaire : promotion du concours photo « Photogachis ».</text:span></text:span></text:p>
      <text:p text:style-name="Standard"><text:span text:style-name="Strong_20_Emphasis"><text:span text:style-name="T6">- Suivre les stratégies locales de prévention des déchets (suivi de l'élaboration des PLPDMA des communautés de communes).</text:span></text:span></text:p>
      <text:p text:style-name="Standard"/>
      <text:p text:style-name="P4">ÉNERGIES </text:p>
      <text:p text:style-name="Standard"><text:span text:style-name="Police_20_par_20_défaut"><text:span text:style-name="T2">- Diffuser des informations sur les renouvelables </text:span></text:span><text:span text:style-name="Police_20_par_20_défaut"><text:span text:style-name="T2">(prévention des arnaques) et l'efficacité des travaux de rénovation énergétique (en liaison avec l'Espace info énergie)</text:span></text:span></text:p>
      <text:p text:style-name="P4"/>
      <text:p text:style-name="P4">RISQUES TECHNOLOGIQUES et DIVERS </text:p>
      <text:p text:style-name="P5">- Participer au suivi des sites à risques (CSS, CoDERST) ; représentation des riverains</text:p>
      <text:p text:style-name="Standard"/>
      <text:p text:style-name="Standard"><text:span text:style-name="Police_20_par_20_défaut"><text:span text:style-name="T3">SANTÉ-ENVIRO</text:span></text:span><text:span text:style-name="Police_20_par_20_défaut"><text:span text:style-name="T3">NNEMENT et ALIMENTATION-SANTÉ </text:span></text:span></text:p>
      <text:p text:style-name="Standard"><text:span text:style-name="Police_20_par_20_défaut"><text:span text:style-name="T2">- Prioriser l'information sur la prévention en matière de santé-environnement : diffuser les bonnes pratiques</text:span></text:span></text:p>
      <text:p text:style-name="Standard"><text:span text:style-name="Police_20_par_20_défaut"><text:span text:style-name="T8">- Intervenir lors d'actions éducatives d'alimentation-santé (informations sur le PNNS et le Nutriscore ; <text:s/>« Rendez-</text:span></text:span><text:span text:style-name="Police_20_par_20_défaut"><text:span text:style-name="T8">Vous Conso » ; promotion de l'application « Quelproduit ? »)</text:span></text:span></text:p>
      <text:p text:style-name="Standard"><text:span text:style-name="Police_20_par_20_défaut"><text:span text:style-name="T8">- Participer au suivi des </text:span></text:span><text:span text:style-name="Police_20_par_20_défaut"><text:span text:style-name="T2">observatoires régionaux (ORS, </text:span></text:span><text:span text:style-name="Strong_20_Emphasis"><text:span text:style-name="T4">Alterre BFC)</text:span></text:span><text:span text:style-name="Strong_20_Emphasis"><text:span text:style-name="T7"> et des plans d'actions régionaux ( PRSE, Plan « qualité de l'air :Atmo BFC, comité territorial de Côte d'Or)</text:span></text:span></text:p>
      <text:p text:style-name="Standard"/>
      <text:p text:style-name="Standard"><text:span text:style-name="Police_20_par_20_défaut"><text:span text:style-name="T3">SERVICES PUBLICS</text:span></text:span><text:span text:style-name="Police_20_par_20_défaut"><text:span text:style-name="T3"> TERRITORIAUX</text:span></text:span><text:span text:style-name="Police_20_par_20_défaut"><text:span text:style-name="T2"> </text:span></text:span></text:p>
      <text:p text:style-name="Standard"><text:span text:style-name="Police_20_par_20_défaut"><text:span text:style-name="T2">- Représenter les usagers domestiques dans la gouvernance des services publics locaux (CCSPL Dijon, Métropole, Conseil régional, Aéroport de Dijon, ...)</text:span></text:span></text:p>
      <text:p text:style-name="P5">- Participer à la concertation sur les mobilités (comités de bassin « mobilité »).</text:p>
      <text:p text:style-name="P5"/>
      <text:p text:style-name="P5">Rejoignez nos bénévoles engagés pour une consommation responsable.</text:p>
      <text:p text:style-name="P5"/>
      <text:p text:style-name="P6"><text:span text:style-name="Police_20_par_20_défaut"><text:span text:style-name="T2">Gérard CLÉMENCIN, pour le réseau environnemen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style:font-name-asian="Arial" style:font-name-complex="Tahoma" style:language-complex="ar" style:country-complex="SA" fo:hyphenate="false" fo:hyphenation-remain-char-count="0" fo:hyphenation-push-char-count="0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hyphenation-ladder-count="no-limit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WW-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Standard" style:family="paragraph">
      <style:paragraph-properties fo:hyphenation-ladder-count="no-limit"/>
      <style:text-properties style:font-name="Arial" style:font-name-asian="Arial" style:font-name-complex="Tahoma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WW-Standard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égende2" style:family="paragraph" style:parent-style-name="WW-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SimSun" style:font-size-asian="14pt" style:font-name-complex="Lucida Sans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Arial" style:font-name-asian="Arial" style:font-name-complex="Arial" style:language-complex="ar" style:country-complex="SA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re2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OpenSymbol" style:font-name-asian="Open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2" style:display-name="Police par défaut2" style:family="text"/>
    <style:style style:name="WW8Num2z0" style:family="text">
      <style:text-properties style:font-name="OpenSymbol" style:font-name-asian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asian="Symbol" style:font-name-complex="OpenSymbol"/>
    </style:style>
    <style:style style:name="WW8Num5z0" style:family="text">
      <style:text-properties style:font-name="Symbol" style:font-name-asian="Symbol" style:font-name-complex="OpenSymbol"/>
    </style:style>
    <style:style style:name="Absatz-Standardschriftart" style:family="text"/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meta:initial-creator>UFC21</meta:initial-creator>
    <meta:creation-date>2021-04-30T14:35:00Z</meta:creation-date>
    <dc:date>2021-06-02T15:55:10.31</dc:date>
    <meta:print-date>2018-03-27T22:45:00Z</meta:print-date>
    <meta:editing-cycles>3</meta:editing-cycles>
    <meta:editing-duration>PT8S</meta:editing-duration>
    <meta:document-statistic meta:table-count="0" meta:image-count="0" meta:object-count="0" meta:page-count="1" meta:paragraph-count="25" meta:word-count="371" meta:character-count="2594"/>
    <meta:template xlink:type="simple" xlink:actuate="onRequest" xlink:title="" xlink:href="Normal"/>
  </office:meta>
</office:document-meta>
</file>