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4" style:parent-style-name="Policepardéfaut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5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omic Sans MS" style:font-name-complex="Comic Sans MS"/>
    </style:style>
    <style:style style:name="T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" style:parent-style-name="StrongEmphasis" style:family="text">
      <style:text-properties style:font-name="Comic Sans MS" style:font-name-complex="Arial Narrow"/>
    </style:style>
    <style:style style:name="T1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15" style:parent-style-name="Standard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8" style:parent-style-name="Policepardéfaut" style:family="text">
      <style:text-properties style:font-name="Comic Sans MS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25" style:parent-style-name="Standard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" style:parent-style-name="Policepardéfaut" style:family="text">
      <style:text-properties style:font-name="Comic Sans MS" style:font-name-complex="Comic Sans MS" fo:color="#000000" fo:font-size="11pt" style:font-size-asian="11pt" style:font-size-complex="11pt"/>
    </style:style>
    <style:style style:name="T28" style:parent-style-name="Policepardéfaut" style:family="text">
      <style:text-properties style:font-name="Comic Sans MS" style:font-name-complex="Comic Sans MS" fo:color="#000000" fo:font-size="11pt" style:font-size-asian="11pt" style:font-size-complex="11pt"/>
    </style:style>
    <style:style style:name="T29" style:parent-style-name="StrongEmphasis" style:family="text">
      <style:text-properties style:font-name="Comic Sans MS" style:font-name-complex="Comic Sans MS" fo:font-weight="normal" style:font-weight-asian="normal" style:font-weight-complex="normal" fo:color="#000000" fo:font-size="11pt" style:font-size-asian="11pt" style:font-size-complex="11pt"/>
    </style:style>
    <style:style style:name="T30" style:parent-style-name="StrongEmphasis" style:family="text">
      <style:text-properties style:font-name="Comic Sans MS" style:font-name-asian="Helvetica, Arial" style:font-name-complex="Comic Sans MS" fo:font-weight="normal" style:font-weight-asian="normal" style:font-weight-complex="normal" fo:color="#000000" fo:font-size="11pt" style:font-size-asian="11pt" style:font-size-complex="11pt"/>
    </style:style>
    <style:style style:name="T31" style:parent-style-name="StrongEmphasis" style:family="text">
      <style:text-properties style:font-name="Comic Sans MS" style:font-name-complex="Comic Sans MS" fo:font-weight="normal" style:font-weight-asian="normal" style:font-weight-complex="normal" fo:color="#000000" fo:font-size="11pt" style:font-size-asian="11pt" style:font-size-complex="11pt"/>
    </style:style>
    <style:style style:name="P32" style:parent-style-name="Standard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5" style:parent-style-name="Standard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T38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0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1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2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3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4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5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6" style:parent-style-name="Policepardéfaut" style:family="text">
      <style:text-properties style:font-name="Comic Sans MS" style:font-name-asian="Helvetica, Arial" style:font-name-complex="Comic Sans MS" fo:color="#000000" fo:font-size="11pt" style:font-size-asian="11pt" style:font-size-complex="11pt"/>
    </style:style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StrongEmphasis" style:family="text">
      <style:text-properties style:font-name="Comic Sans MS" style:font-name-asian="Helvetica, Arial" style:font-name-complex="Comic Sans MS" fo:font-weight="normal" style:font-weight-asian="normal" style:font-weight-complex="normal" fo:color="#000000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54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text-properties style:font-name="Comic Sans MS" style:font-name-complex="Comic Sans MS" fo:font-weight="bold" style:font-weight-asian="bold" style:font-weight-complex="bold" fo:color="#0070C0" fo:font-size="11pt" style:font-size-asian="11pt" style:font-size-complex="11pt"/>
    </style:style>
    <style:style style:name="P56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paragraph-properties fo:text-align="end"/>
    </style:style>
    <style:style style:name="T58" style:parent-style-name="Policepardéfaut" style:family="text"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<text:span text:style-name="T2">A</text:span><text:span text:style-name="T3">G<text:s/></text:span><text:span text:style-name="T4">du 2 AVRIL 2022 -<text:s/></text:span><text:span text:style-name="T5">RAPPORT D’ORIENTATION DES ACTIVITÉS 2022</text:span></text:p>
      <text:p text:style-name="P6">ANNEXE ENVIRONNEMENT &amp; CONSOMMATION RESPONSABLE</text:p>
      <text:p text:style-name="Standard"/>
      <text:p text:style-name="Standard"><text:span text:style-name="T7">La consommation responsable est l'enjeu mobilisateur du mouvement UFC-Que Choisir, inscrit dans<text:s/></text:span><text:span text:style-name="T8">les orientations<text:s/></text:span><text:span text:style-name="T9">arrêtées en 2020 dans le cadre de la<text:s/></text:span><text:span text:style-name="T10">« Conso d'après »</text:span><text:span text:style-name="T11">. Déclinées dans le programme de campagnes décentralisées, le réseau « environnement » les portera dans les diverses instances de concertations et apportera son appui aux diverses animations prévues en<text:s/></text:span><text:span text:style-name="T12">2022 par une information préventive des usagers. Dès ce printemps,<text:s/></text:span><text:span text:style-name="T13">« Repensons notre consommation » !</text:span><text:span text:style-name="T14"><text:line-break/></text:span></text:p>
      <text:p text:style-name="P15">AGRICULTURE / ALIMENTATION / EAU </text:p>
      <text:p text:style-name="Standard"><text:span text:style-name="T16">- Soutenir les actions fédérales : recours contre la définition des zones de non traitement, soutien à l'alimentation l</text:span><text:span text:style-name="T17">ocale (</text:span><text:span text:style-name="T18">projets alimentaires territoriaux<text:s/></text:span><text:span text:style-name="T19">PAT)</text:span><text:span text:style-name="T20">…</text:span></text:p>
      <text:p text:style-name="Standard"><text:span text:style-name="T21">- Défendre les usagers domestiques dans leurs demandes de sécurisation de leur service de l'eau et pour la protection de toutes les ressources d'eau potable : recours contre la mal-adaptation des décision</text:span><text:span text:style-name="T22">s (CoDERST), recours juridique au T.A. si nécessaire</text:span></text:p>
      <text:p text:style-name="P23">- Représenter les usagers domestiques dans les instances locales de gestion de l'eau (C.L.E.)</text:p>
      <text:p text:style-name="P24"/>
      <text:p text:style-name="P25">GESTION des DÉCHETS/ÉCONOMIE CIRCULAIRE</text:p>
      <text:p text:style-name="Standard"><text:span text:style-name="T26">- Diffuser l'</text:span><text:span text:style-name="T27">information fédérale sur la consommation collaborative<text:s/></text:span><text:span text:style-name="T28">et l'économie circulaire</text:span></text:p>
      <text:p text:style-name="Standard"><text:span text:style-name="T29">- Suivre les plans régionaux (CRBFC/Alterre BFC)</text:span><text:span text:style-name="T30"><text:s/>et<text:s/></text:span><text:span text:style-name="T31">locaux de prévention des déchets (des agglos et communautés de communes).</text:span></text:p>
      <text:p text:style-name="Standard"/>
      <text:p text:style-name="P32">ÉNERGIES </text:p>
      <text:p text:style-name="Standard"><text:span text:style-name="T33">- Diffuser des informations sur les renouvelables (prévention des arnaques) et<text:s/></text:span><text:span text:style-name="T34">l'efficacité des travaux de rénovation énergétique (en liaison avec l'Espace info énergie)</text:span></text:p>
      <text:p text:style-name="P35"/>
      <text:p text:style-name="P36">RISQUES NATURELS, TECHNOLOGIQUES et DIVERS </text:p>
      <text:p text:style-name="P37">- Représenter les riverains : participer au suivi des sites à risques (CDPRN, CSS, CoDERST) ;</text:p>
      <text:p text:style-name="Standard"/>
      <text:p text:style-name="Standard"><text:span text:style-name="T38">SANTÉ-ENVIRONNEMENT et ALIMENTATION-SANTÉ </text:span></text:p>
      <text:p text:style-name="Standard"><text:span text:style-name="T39">- Prioriser l'information sur la prévention en matière de santé-environnement : diffuser les bonnes pratiques du PNNS et promotion du<text:s/></text:span><text:span text:style-name="T40">Nutri-score et du Planet-score</text:span></text:p>
      <text:p text:style-name="Standard"><text:span text:style-name="T41">- Intervenir lors d'actions éducatives d'aliment</text:span><text:span text:style-name="T42">ation-santé :<text:s/></text:span><text:span text:style-name="T43">« Rendez-Vous Conso » ; promotion de l'application « Quelproduit </text:span><text:span text:style-name="T44">»</text:span><text:span text:style-name="T45">.</text:span></text:p>
      <text:p text:style-name="Standard"><text:span text:style-name="T46">- Suivre les données des<text:s/></text:span><text:span text:style-name="T47">observatoires régionaux de santé (ORS)<text:s/></text:span><text:span text:style-name="T48">et de la qualité de l'air (Atmo BFC, comité territorial de Côte d'Or)</text:span></text:p>
      <text:p text:style-name="Standard"/>
      <text:p text:style-name="Standard"><text:span text:style-name="T49">SERVICES PUBLICS TERRITORIAUX</text:span><text:span text:style-name="T50"> </text:span></text:p>
      <text:p text:style-name="Standard"><text:span text:style-name="T51">- Repr</text:span><text:span text:style-name="T52">ésenter les usagers domestiques dans la gouvernance des services publics locaux (CCSPL Dijon, Métropole, Conseil régional, Aéroport de Dijon, SICECO, ...)</text:span></text:p>
      <text:p text:style-name="P53">- Participer à la concertation sur les mobilités (comités des partenaires : 2 agglos et 3 bassins de<text:s/>mobilité).</text:p>
      <text:p text:style-name="P54"/>
      <text:p text:style-name="P55">Devenez bénévoles engagés pour une consommation responsable.</text:p>
      <text:p text:style-name="P56"/>
      <text:p text:style-name="P57"><text:span text:style-name="T58">Gérard CLÉMENCIN, pour le réseau envir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Heading" style:next-style-name="Textbodyuser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Tahoma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="Arial" style:font-name-asian="Arial" style:font-name-complex="Tahoma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Légende2" style:display-name="Légende2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Standarduseruser" style:display-name="Standard (user) (user)" style:family="paragraph">
      <style:text-properties style:font-name="Arial" style:font-name-asian="Arial" style:font-name-complex="Arial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20" style:display-name="Titre2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OpenSymbol, 'Arial Unicode MS'" style:font-name-asian="OpenSymbol, 'Arial Unicode MS'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FC21</meta:initial-creator>
    <dc:creator>JOEL DECLUY</dc:creator>
    <meta:creation-date>2022-03-31T13:02:00Z</meta:creation-date>
    <dc:date>2022-03-31T13:03:00Z</dc:date>
    <meta:print-date>2018-03-27T22:45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00" meta:character-count="2597" meta:row-count="18" meta:non-whitespace-character-count="2202"/>
  </office:meta>
</office:document-meta>
</file>